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2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4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6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8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10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12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14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16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18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20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22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3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24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5" style:family="text">
      <style:text-properties fo:font-size="16.00pt" fo:font-weight="bold" fo:font-family="Calibri" style:font-family-asian="Calibri" style:font-family-complex="Calibri" fo:background-color="transparent" fo:color="#333333"/>
    </style:style>
    <style:style style:name="T26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7" style:family="text">
      <style:text-properties fo:font-size="14.00pt" fo:font-weight="bold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4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5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6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7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7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7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7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7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8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8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8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8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8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9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9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9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9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9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0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0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0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0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0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1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1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1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1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1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2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2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2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2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2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3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3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3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3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3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4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4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4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4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4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5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5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5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5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5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6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6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6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6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6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7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7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7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7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7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8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8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8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8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8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9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9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9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9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9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0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0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0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0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0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1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1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1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1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1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2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2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2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2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2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3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3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3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3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3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4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4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4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4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4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5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5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5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5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5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6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6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6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6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6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7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7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7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7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7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8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8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8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8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8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9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9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9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9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29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0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0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0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0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0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1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1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1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1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1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2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2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2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2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2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3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3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3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3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3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4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4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4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4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4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5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5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5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5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5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6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6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6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6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6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7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7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7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7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7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8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83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85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87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89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91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333333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48.20pt" fo:margin-bottom="6.00pt"/>
    </style:style>
    <style:style style:name="P2" style:family="paragraph">
      <style:paragraph-properties fo:line-height="100.00%" fo:text-align="justify" fo:margin-left="0.00pt" fo:text-indent="48.20pt" fo:margin-bottom="6.00pt"/>
    </style:style>
    <style:style style:name="P3" style:family="paragraph">
      <style:paragraph-properties fo:line-height="100.00%" fo:text-align="justify" fo:margin-left="0.00pt" fo:text-indent="51.00pt" fo:margin-bottom="6.00pt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justify" fo:margin-bottom="6.00pt"/>
    </style:style>
  </office:automatic-styles>
  <office:body>
    <office:text>
      <text:p text:style-name="P1"><text:span text:style-name="T1">Прокуратура</text:span><text:span text:style-name="T2"><text:s/></text:span><text:span text:style-name="T3">Почепского</text:span><text:span text:style-name="T4"><text:s/></text:span><text:span text:style-name="T5">района</text:span><text:span text:style-name="T6"><text:s/></text:span><text:span text:style-name="T7">разъясняет</text:span><text:span text:style-name="T8">:<text:s/></text:span><text:span text:style-name="T9">правомерна</text:span><text:span text:style-name="T10"><text:s/></text:span><text:span text:style-name="T11">ли</text:span><text:span text:style-name="T12"><text:s/></text:span><text:span text:style-name="T13">постройка</text:span><text:span text:style-name="T14">,<text:s/></text:span><text:span text:style-name="T15">ограничивающая</text:span><text:span text:style-name="T16"><text:s/></text:span><text:span text:style-name="T17">доступ</text:span><text:span text:style-name="T18"><text:s/></text:span><text:span text:style-name="T19">гражданам</text:span><text:span text:style-name="T20"><text:s/></text:span><text:span text:style-name="T21">к</text:span><text:span text:style-name="T22"><text:s/></text:span><text:span text:style-name="T23">водному</text:span><text:span text:style-name="T24"><text:s/></text:span><text:span text:style-name="T25">объекту</text:span><text:span text:style-name="T26">?</text:span><text:span text:style-name="T27"><text:s/></text:span></text:p>
      <text:p text:style-name="P2"><text:span text:style-name="T28"/></text:p>
      <text:p text:style-name="P2"><text:span text:style-name="T29">В</text:span><text:span text:style-name="T30"><text:s/></text:span><text:span text:style-name="T31">соответствии</text:span><text:span text:style-name="T32"><text:s/></text:span><text:span text:style-name="T33">со</text:span><text:span text:style-name="T34"><text:s/></text:span><text:span text:style-name="T35">ст</text:span><text:span text:style-name="T36">.6<text:s/></text:span><text:span text:style-name="T37">Водного</text:span><text:span text:style-name="T38"><text:s/></text:span><text:span text:style-name="T39">кодекса</text:span><text:span text:style-name="T40"><text:s/></text:span><text:span text:style-name="T41">Российской</text:span><text:span text:style-name="T42"><text:s/></text:span><text:span text:style-name="T43">Федерации</text:span><text:span text:style-name="T44"><text:s/></text:span><text:span text:style-name="T45">поверхностные</text:span><text:span text:style-name="T46"><text:s/></text:span><text:span text:style-name="T47">водные</text:span><text:span text:style-name="T48"><text:s/></text:span><text:span text:style-name="T49">объекты</text:span><text:span text:style-name="T50">,<text:s/></text:span><text:span text:style-name="T51">находящиеся</text:span><text:span text:style-name="T52"><text:s/></text:span><text:span text:style-name="T53">в</text:span><text:span text:style-name="T54"><text:s/></text:span><text:span text:style-name="T55">государственной</text:span><text:span text:style-name="T56"><text:s/></text:span><text:span text:style-name="T57">или</text:span><text:span text:style-name="T58"><text:s/></text:span><text:span text:style-name="T59">муниципальной</text:span><text:span text:style-name="T60"><text:s/></text:span><text:span text:style-name="T61">собственности</text:span><text:span text:style-name="T62">,<text:s/></text:span><text:span text:style-name="T63">являются</text:span><text:span text:style-name="T64"><text:s/></text:span><text:span text:style-name="T65">водными</text:span><text:span text:style-name="T66"><text:s/></text:span><text:span text:style-name="T67">объектами</text:span><text:span text:style-name="T68"><text:s/></text:span><text:span text:style-name="T69">общего</text:span><text:span text:style-name="T70"><text:s/></text:span><text:span text:style-name="T71">пользования</text:span><text:span text:style-name="T72">,<text:s/></text:span><text:span text:style-name="T73">то</text:span><text:span text:style-name="T74"><text:s/></text:span><text:span text:style-name="T75">есть</text:span><text:span text:style-name="T76"><text:s/></text:span><text:span text:style-name="T77">общедоступными</text:span><text:span text:style-name="T78"><text:s/></text:span><text:span text:style-name="T79">водными</text:span><text:span text:style-name="T80"><text:s/></text:span><text:span text:style-name="T81">объектами</text:span><text:span text:style-name="T82">.</text:span></text:p>
      <text:p text:style-name="P2"><text:span text:style-name="T83">Каждый</text:span><text:span text:style-name="T84"><text:s/></text:span><text:span text:style-name="T85">гражданин</text:span><text:span text:style-name="T86"><text:s/></text:span><text:span text:style-name="T87">вправе</text:span><text:span text:style-name="T88"><text:s/></text:span><text:span text:style-name="T89">иметь</text:span><text:span text:style-name="T90"><text:s/></text:span><text:span text:style-name="T91">доступ</text:span><text:span text:style-name="T92"><text:s/></text:span><text:span text:style-name="T93">к</text:span><text:span text:style-name="T94"><text:s/></text:span><text:span text:style-name="T95">водным</text:span><text:span text:style-name="T96"><text:s/></text:span><text:span text:style-name="T97">объектам</text:span><text:span text:style-name="T98"><text:s/></text:span><text:span text:style-name="T99">общего</text:span><text:span text:style-name="T100"><text:s/></text:span><text:span text:style-name="T101">пользования</text:span><text:span text:style-name="T102"><text:s/></text:span><text:span text:style-name="T103">и</text:span><text:span text:style-name="T104"><text:s/></text:span><text:span text:style-name="T105">бесплатно</text:span><text:span text:style-name="T106"><text:s/></text:span><text:span text:style-name="T107">использовать</text:span><text:span text:style-name="T108"><text:s/></text:span><text:span text:style-name="T109">их</text:span><text:span text:style-name="T110"><text:s/></text:span><text:span text:style-name="T111">для</text:span><text:span text:style-name="T112"><text:s/></text:span><text:span text:style-name="T113">личных</text:span><text:span text:style-name="T114"><text:s/></text:span><text:span text:style-name="T115">и</text:span><text:span text:style-name="T116"><text:s/></text:span><text:span text:style-name="T117">бытовых</text:span><text:span text:style-name="T118"><text:s/></text:span><text:span text:style-name="T119">нужд</text:span><text:span text:style-name="T120">.</text:span></text:p>
      <text:p text:style-name="P2"><text:span text:style-name="T121">Кроме</text:span><text:span text:style-name="T122"><text:s/></text:span><text:span text:style-name="T123">того</text:span><text:span text:style-name="T124">,<text:s/></text:span><text:span text:style-name="T125">каждый</text:span><text:span text:style-name="T126"><text:s/></text:span><text:span text:style-name="T127">гражданин</text:span><text:span text:style-name="T128"><text:s/></text:span><text:span text:style-name="T129">вправе</text:span><text:span text:style-name="T130"><text:s/></text:span><text:span text:style-name="T131">пользоваться</text:span><text:span text:style-name="T132"><text:s/>(</text:span><text:span text:style-name="T133">без</text:span><text:span text:style-name="T134"><text:s/></text:span><text:span text:style-name="T135">использования</text:span><text:span text:style-name="T136"><text:s/></text:span><text:span text:style-name="T137">механических</text:span><text:span text:style-name="T138"><text:s/></text:span><text:span text:style-name="T139">транспортных</text:span><text:span text:style-name="T140"><text:s/></text:span><text:span text:style-name="T141">средств</text:span><text:span text:style-name="T142">)<text:s/></text:span><text:span text:style-name="T143">береговой</text:span><text:span text:style-name="T144"><text:s/></text:span><text:span text:style-name="T145">полосой</text:span><text:span text:style-name="T146"><text:s/></text:span><text:span text:style-name="T147">водных</text:span><text:span text:style-name="T148"><text:s/></text:span><text:span text:style-name="T149">объектов</text:span><text:span text:style-name="T150"><text:s/></text:span><text:span text:style-name="T151">общего</text:span><text:span text:style-name="T152"><text:s/></text:span><text:span text:style-name="T153">пользования</text:span><text:span text:style-name="T154"><text:s/></text:span><text:span text:style-name="T155">для</text:span><text:span text:style-name="T156"><text:s/></text:span><text:span text:style-name="T157">передвижения</text:span><text:span text:style-name="T158"><text:s/></text:span><text:span text:style-name="T159">и</text:span><text:span text:style-name="T160"><text:s/></text:span><text:span text:style-name="T161">пребывания</text:span><text:span text:style-name="T162"><text:s/></text:span><text:span text:style-name="T163">около</text:span><text:span text:style-name="T164"><text:s/></text:span><text:span text:style-name="T165">них</text:span><text:span text:style-name="T166">,<text:s/></text:span><text:span text:style-name="T167">в</text:span><text:span text:style-name="T168"><text:s/></text:span><text:span text:style-name="T169">том</text:span><text:span text:style-name="T170"><text:s/></text:span><text:span text:style-name="T171">числе</text:span><text:span text:style-name="T172"><text:s/></text:span><text:span text:style-name="T173">для</text:span><text:span text:style-name="T174"><text:s/></text:span><text:span text:style-name="T175">осуществления</text:span><text:span text:style-name="T176"><text:s/></text:span><text:span text:style-name="T177">любительского</text:span><text:span text:style-name="T178"><text:s/></text:span><text:span text:style-name="T179">и</text:span><text:span text:style-name="T180"><text:s/></text:span><text:span text:style-name="T181">спортивного</text:span><text:span text:style-name="T182"><text:s/></text:span><text:span text:style-name="T183">рыболовства</text:span><text:span text:style-name="T184"><text:s/></text:span><text:span text:style-name="T185">и</text:span><text:span text:style-name="T186"><text:s/></text:span><text:span text:style-name="T187">причаливания</text:span><text:span text:style-name="T188"><text:s/></text:span><text:span text:style-name="T189">плавучих</text:span><text:span text:style-name="T190"><text:s/></text:span><text:span text:style-name="T191">средств</text:span><text:span text:style-name="T192">.</text:span></text:p>
      <text:p text:style-name="P3"><text:span text:style-name="T193">За</text:span><text:span text:style-name="T194"><text:s/></text:span><text:span text:style-name="T195">несоблюдение</text:span><text:span text:style-name="T196"><text:s/></text:span><text:span text:style-name="T197">условия</text:span><text:span text:style-name="T198"><text:s/></text:span><text:span text:style-name="T199">обеспечения</text:span><text:span text:style-name="T200"><text:s/></text:span><text:span text:style-name="T201">свободного</text:span><text:span text:style-name="T202"><text:s/></text:span><text:span text:style-name="T203">доступа</text:span><text:span text:style-name="T204"><text:s/></text:span><text:span text:style-name="T205">граждан</text:span><text:span text:style-name="T206"><text:s/></text:span><text:span text:style-name="T207">к</text:span><text:span text:style-name="T208"><text:s/></text:span><text:span text:style-name="T209">водному</text:span><text:span text:style-name="T210"><text:s/></text:span><text:span text:style-name="T211">объекту</text:span><text:span text:style-name="T212"><text:s/></text:span><text:span text:style-name="T213">общего</text:span><text:span text:style-name="T214"><text:s/></text:span><text:span text:style-name="T215">пользования</text:span><text:span text:style-name="T216"><text:s/></text:span><text:span text:style-name="T217">и</text:span><text:span text:style-name="T218"><text:s/></text:span><text:span text:style-name="T219">его</text:span><text:span text:style-name="T220"><text:s/></text:span><text:span text:style-name="T221">береговой</text:span><text:span text:style-name="T222"><text:s/></text:span><text:span text:style-name="T223">полосе</text:span><text:span text:style-name="T224"><text:s/></text:span><text:span text:style-name="T225">ст</text:span><text:span text:style-name="T226">.8.12.1<text:s/></text:span><text:span text:style-name="T227">КоАП</text:span><text:span text:style-name="T228"><text:s/></text:span><text:span text:style-name="T229">РФ</text:span><text:span text:style-name="T230"><text:s/></text:span><text:span text:style-name="T231">предусмотрена</text:span><text:span text:style-name="T232"><text:s/></text:span><text:span text:style-name="T233">административная</text:span><text:span text:style-name="T234"><text:s/></text:span><text:span text:style-name="T235">ответственность</text:span><text:span text:style-name="T236">,<text:s/></text:span><text:span text:style-name="T237">влекущая</text:span><text:span text:style-name="T238"><text:s/></text:span><text:span text:style-name="T239">наложение</text:span><text:span text:style-name="T240"><text:s/></text:span><text:span text:style-name="T241">административного</text:span><text:span text:style-name="T242"><text:s/></text:span><text:span text:style-name="T243">штрафа</text:span><text:span text:style-name="T244"><text:s/></text:span><text:span text:style-name="T245">на</text:span><text:span text:style-name="T246"><text:s/></text:span><text:span text:style-name="T247">граждан</text:span><text:span text:style-name="T248"><text:s/></text:span><text:span text:style-name="T249">в</text:span><text:span text:style-name="T250"><text:s/></text:span><text:span text:style-name="T251">размере</text:span><text:span text:style-name="T252"><text:s/></text:span><text:span text:style-name="T253">от</text:span><text:span text:style-name="T254"><text:s/></text:span><text:span text:style-name="T255">трех</text:span><text:span text:style-name="T256"><text:s/></text:span><text:span text:style-name="T257">тысяч</text:span><text:span text:style-name="T258"><text:s/></text:span><text:span text:style-name="T259">до</text:span><text:span text:style-name="T260"><text:s/></text:span><text:span text:style-name="T261">пяти</text:span><text:span text:style-name="T262"><text:s/></text:span><text:span text:style-name="T263">тысяч</text:span><text:span text:style-name="T264"><text:s/></text:span><text:span text:style-name="T265">рублей</text:span><text:span text:style-name="T266">;<text:s/></text:span><text:span text:style-name="T267">на</text:span><text:span text:style-name="T268"><text:s/></text:span><text:span text:style-name="T269">должностных</text:span><text:span text:style-name="T270"><text:s/></text:span><text:span text:style-name="T271">лиц</text:span><text:span text:style-name="T272"><text:s/></text:span><text:span text:style-name="T273">–</text:span><text:span text:style-name="T274"><text:s/></text:span><text:span text:style-name="T275">от</text:span><text:span text:style-name="T276"><text:s/></text:span><text:span text:style-name="T277">сорока</text:span><text:span text:style-name="T278"><text:s/></text:span><text:span text:style-name="T279">тысяч</text:span><text:span text:style-name="T280"><text:s/></text:span><text:span text:style-name="T281">до</text:span><text:span text:style-name="T282"><text:s/></text:span><text:span text:style-name="T283">пятидесяти</text:span><text:span text:style-name="T284"><text:s/></text:span><text:span text:style-name="T285">тысяч</text:span><text:span text:style-name="T286"><text:s/></text:span><text:span text:style-name="T287">рублей</text:span><text:span text:style-name="T288">;<text:s/></text:span><text:span text:style-name="T289">на</text:span><text:span text:style-name="T290"><text:s/></text:span><text:span text:style-name="T291">лиц</text:span><text:span text:style-name="T292">,<text:s/></text:span><text:span text:style-name="T293">осуществляющих</text:span><text:span text:style-name="T294"><text:s/></text:span><text:span text:style-name="T295">предпринимательскую</text:span><text:span text:style-name="T296"><text:s/></text:span><text:span text:style-name="T297">деятельность</text:span><text:span text:style-name="T298"><text:s/></text:span><text:span text:style-name="T299">без</text:span><text:span text:style-name="T300"><text:s/></text:span><text:span text:style-name="T301">образования</text:span><text:span text:style-name="T302"><text:s/></text:span><text:span text:style-name="T303">юридического</text:span><text:span text:style-name="T304"><text:s/></text:span><text:span text:style-name="T305">лица</text:span><text:span text:style-name="T306">,<text:s/></text:span><text:span text:style-name="T307">–</text:span><text:span text:style-name="T308"><text:s/></text:span><text:span text:style-name="T309">от</text:span><text:span text:style-name="T310"><text:s/></text:span><text:span text:style-name="T311">сорока</text:span><text:span text:style-name="T312"><text:s/></text:span><text:span text:style-name="T313">тысяч</text:span><text:span text:style-name="T314"><text:s/></text:span><text:span text:style-name="T315">до</text:span><text:span text:style-name="T316"><text:s/></text:span><text:span text:style-name="T317">пятидесяти</text:span><text:span text:style-name="T318"><text:s/></text:span><text:span text:style-name="T319">тысяч</text:span><text:span text:style-name="T320"><text:s/></text:span><text:span text:style-name="T321">рублей</text:span><text:span text:style-name="T322"><text:s/></text:span><text:span text:style-name="T323">или</text:span><text:span text:style-name="T324"><text:s/></text:span><text:span text:style-name="T325">административное</text:span><text:span text:style-name="T326"><text:s/></text:span><text:span text:style-name="T327">приостановление</text:span><text:span text:style-name="T328"><text:s/></text:span><text:span text:style-name="T329">деятельности</text:span><text:span text:style-name="T330"><text:s/></text:span><text:span text:style-name="T331">на</text:span><text:span text:style-name="T332"><text:s/></text:span><text:span text:style-name="T333">срок</text:span><text:span text:style-name="T334"><text:s/></text:span><text:span text:style-name="T335">до</text:span><text:span text:style-name="T336"><text:s/></text:span><text:span text:style-name="T337">девяноста</text:span><text:span text:style-name="T338"><text:s/></text:span><text:span text:style-name="T339">суток</text:span><text:span text:style-name="T340">;<text:s/></text:span><text:span text:style-name="T341">на</text:span><text:span text:style-name="T342"><text:s/></text:span><text:span text:style-name="T343">юридических</text:span><text:span text:style-name="T344"><text:s/></text:span><text:span text:style-name="T345">лиц</text:span><text:span text:style-name="T346"><text:s/></text:span><text:span text:style-name="T347">–</text:span><text:span text:style-name="T348"><text:s/></text:span><text:span text:style-name="T349">от</text:span><text:span text:style-name="T350"><text:s/></text:span><text:span text:style-name="T351">двухсот</text:span><text:span text:style-name="T352"><text:s/></text:span><text:span text:style-name="T353">тысяч</text:span><text:span text:style-name="T354"><text:s/></text:span><text:span text:style-name="T355">до</text:span><text:span text:style-name="T356"><text:s/></text:span><text:span text:style-name="T357">трехсот</text:span><text:span text:style-name="T358"><text:s/></text:span><text:span text:style-name="T359">тысяч</text:span><text:span text:style-name="T360"><text:s/></text:span><text:span text:style-name="T361">рублей</text:span><text:span text:style-name="T362"><text:s/></text:span><text:span text:style-name="T363">или</text:span><text:span text:style-name="T364"><text:s/></text:span><text:span text:style-name="T365">административное</text:span><text:span text:style-name="T366"><text:s/></text:span><text:span text:style-name="T367">приостановление</text:span><text:span text:style-name="T368"><text:s/></text:span><text:span text:style-name="T369">деятельности</text:span><text:span text:style-name="T370"><text:s/></text:span><text:span text:style-name="T371">на</text:span><text:span text:style-name="T372"><text:s/></text:span><text:span text:style-name="T373">срок</text:span><text:span text:style-name="T374"><text:s/></text:span><text:span text:style-name="T375">до</text:span><text:span text:style-name="T376"><text:s/></text:span><text:span text:style-name="T377">девяноста</text:span><text:span text:style-name="T378"><text:s/></text:span><text:span text:style-name="T379">суток</text:span><text:span text:style-name="T380">.</text:span></text:p>
      <text:p text:style-name="P3"><text:span text:style-name="T381"/></text:p>
      <text:p text:style-name="P4"><text:span text:style-name="T382">Помощник</text:span><text:span text:style-name="T383"><text:s/></text:span><text:span text:style-name="T384">прокурора</text:span></text:p>
      <text:p text:style-name="P4"><text:span text:style-name="T384">Почепского</text:span><text:span text:style-name="T385"><text:s/></text:span><text:span text:style-name="T386">района</text:span><text:span text:style-name="T387"><text:s text:c="80"/></text:span><text:span text:style-name="T388">В</text:span><text:span text:style-name="T389">.</text:span><text:span text:style-name="T390">В</text:span><text:span text:style-name="T391">.<text:s/></text:span><text:span text:style-name="T392">Николаев</text:span></text:p>
      <text:p text:style-name="P5"><text:span text:style-name="T3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