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'Times New Roman', Times, serif'" style:font-family-asian="''Times New Roman', Times, serif'" style:font-family-complex="''Times New Roman', Times, serif'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normal" fo:font-family="''Times New Roman', Times, serif'" style:font-family-asian="''Times New Roman', Times, serif'" style:font-family-complex="''Times New Roman', Times, serif'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48.20pt" fo:margin-bottom="6.00pt"/>
    </style:style>
    <style:style style:name="P2" style:family="paragraph">
      <style:paragraph-properties fo:line-height="100.00%" fo:text-align="justify" fo:margin-left="0.00pt" fo:text-indent="48.20pt" fo:margin-bottom="6.00pt"/>
    </style:style>
    <style:style style:name="P3" style:family="paragraph">
      <style:paragraph-properties fo:line-height="100.00%" fo:text-align="justify" fo:margin-left="0.00pt" fo:text-indent="42.50pt" fo:margin-bottom="6.00pt"/>
    </style:style>
    <style:style style:name="P4" style:family="paragraph">
      <style:paragraph-properties fo:line-height="100.00%" fo:text-align="justify" fo:margin-left="0.00pt" fo:text-indent="45.35pt" fo:margin-bottom="6.00pt"/>
    </style:style>
    <style:style style:name="P5" style:family="paragraph">
      <style:paragraph-properties fo:line-height="100.00%" fo:text-align="justify" fo:margin-left="0.00pt" fo:text-indent="48.20pt" fo:margin-bottom="6.00pt"/>
    </style:style>
    <style:style style:name="P6" style:family="paragraph">
      <style:paragraph-properties fo:line-height="100.00%" fo:text-align="justify" fo:margin-left="0.00pt" fo:text-indent="51.00pt" fo:margin-bottom="6.00pt"/>
    </style:style>
    <style:style style:name="P7" style:family="paragraph">
      <style:paragraph-properties fo:line-height="100.00%" fo:text-align="justify" fo:margin-bottom="6.00pt"/>
    </style:style>
    <style:style style:name="P8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<text:s/></text:span><text:span text:style-name="T2">Граждане и организации смогут получать больше услуг в электронной форме </text:span></text:p>
      <text:p text:style-name="P2"><text:span text:style-name="T3"/></text:p>
      <text:p text:style-name="P2"><text:span text:style-name="T4">С 2022 года более 100 региональных услуг граждане и организации смогут получать на Едином портале государственных и муниципальных услуг (ЕПГУ). Соответствующее постановление принято Правительством РФ 13 декабря 2021 г.</text:span></text:p>
      <text:p text:style-name="P3"><text:span text:style-name="T4">Речь идет об услугах, которые ранее были доступны только на региональных порталах или сайтах органов власти либо вообще не предоставлялись в электронной форме. В их числе назначение ряда пособий на детей, регистрация прав на недвижимость, прием деклараций по налогу на доходы физических лиц, получение различных лицензий и разрешений, предоставление выписки из государственного лесного реестра, проведение технического осмотра самоходных машин и других видов техники.</text:span></text:p>
      <text:p text:style-name="P3"><text:span text:style-name="T4">Кроме того, регионы смогут разместить на ЕПГУ дополнительные услуги. Например, услуги по аттестации педагогов региональных, муниципальных и частных школ, признанию гражданина нуждающимся в социальном обслуживании, предоставлению бесплатного жилья, согласованию перепланировки в квартире, выдаче разрешений на капитальное строительство и ввод объекта в эксплуатацию.</text:span></text:p>
      <text:p text:style-name="P4"><text:span text:style-name="T4">Постановление принято в целях реализации отдельных норм Федерального закона<text:s/></text:span><text:span text:style-name="T5">«</text:span><text:span text:style-name="T6">Об организации предоставления государственных и муниципальных услуг</text:span><text:span text:style-name="T7">».</text:span></text:p>
      <text:p text:style-name="P5"><text:span text:style-name="T8"/></text:p>
      <text:p text:style-name="P6"><text:span text:style-name="T8"/></text:p>
      <text:p text:style-name="P7"><text:span text:style-name="T9">Помощник</text:span><text:span text:style-name="T10"><text:s/></text:span><text:span text:style-name="T11">прокурора</text:span></text:p>
      <text:p text:style-name="P7"><text:span text:style-name="T11">Почепского</text:span><text:span text:style-name="T12"><text:s/></text:span><text:span text:style-name="T13">района</text:span><text:span text:style-name="T14"><text:s text:c="80"/></text:span><text:span text:style-name="T15">В</text:span><text:span text:style-name="T16">.</text:span><text:span text:style-name="T17">В</text:span><text:span text:style-name="T18">.<text:s/></text:span><text:span text:style-name="T19">Николаев</text:span></text:p>
      <text:p text:style-name="P8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