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Главный редактор ГБУ «Редакция газеты «Почепское слово» - лучший журналист месяца за декабрь 2021 года</text:p>
      <text:p text:style-name="Обычный"/>
      <text:p text:style-name="Обычный">Департаментом внутренней политики Брянской области подведены итоги конкурса «Лучший журналист месяца» за декабрь 2021 года. В результате рассмотрения работ конкурсная комиссия признала победителем Давыдову Инну Николаевну, главного редактора ГБУ «Редакция газеты «Почепское слово».</text:p>
      <text:p text:style-name="Обычный">Поздравляем Инну Николаевну и желаем в дальнейшем успехов во всех начинаниях, здоровья и благополучия.</text:p>
      <text:p text:style-name="Обычный"/>
      <text:p text:style-name="Обычный">Фото и информация ДВП</text:p>
      <text:p text:style-name="Обычный">https://dvp32.ru/2022/01/luchshij-zhurnalist-mesyacza-za-dekabr-goda-6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на</meta:initial-creator>
    <dc:creator>admin</dc:creator>
    <meta:creation-date>2022-01-14T14:13:00Z</meta:creation-date>
    <dc:date>2022-01-14T14:1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583" meta:row-count="4" meta:non-whitespace-character-count="497"/>
  </office:meta>
</office:document-meta>
</file>